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officeooo:paragraph-rsid="001ec1bf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bold" officeooo:paragraph-rsid="001ec1bf" style:font-weight-asian="bold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bold" officeooo:paragraph-rsid="001f1ce8" style:font-weight-asian="bold" style:font-weight-complex="bold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bold" officeooo:paragraph-rsid="001fedbb" style:font-weight-asian="bold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bold" officeooo:paragraph-rsid="0021b5b1" style:font-weight-asian="bold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bold" officeooo:paragraph-rsid="002315f7" style:font-weight-asian="bold" style:font-weight-complex="bold"/>
    </style:style>
    <style:style style:name="P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font-size="14pt" fo:font-weight="bold" officeooo:paragraph-rsid="001ec1b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weight="bold" officeooo:paragraph-rsid="001ec1b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style:text-underline-style="solid" style:text-underline-width="auto" style:text-underline-color="font-color" fo:font-weight="bold" officeooo:paragraph-rsid="001ec1b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normal" officeooo:paragraph-rsid="001ec1bf" style:font-weight-asian="normal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normal" officeooo:paragraph-rsid="001f1ce8" style:font-weight-asian="normal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normal" officeooo:paragraph-rsid="0021b5b1" style:font-weight-asian="normal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normal" officeooo:paragraph-rsid="002315f7" style:font-weight-asian="normal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normal" officeooo:paragraph-rsid="0024e979" style:font-weight-asian="normal" style:font-weight-complex="normal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underline-style="solid" style:text-underline-width="auto" style:text-underline-color="font-color" fo:font-weight="bold" officeooo:paragraph-rsid="002315f7" style:font-weight-asian="bold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underline-style="solid" style:text-underline-width="auto" style:text-underline-color="font-color" fo:font-weight="bold" officeooo:paragraph-rsid="0024e979" style:font-weight-asian="bold" style:font-weight-complex="bold"/>
    </style:style>
    <style:style style:name="T1" style:family="text">
      <style:text-properties officeooo:rsid="001ec1bf"/>
    </style:style>
    <style:style style:name="T2" style:family="text">
      <style:text-properties fo:font-weight="bold" officeooo:rsid="001ec1bf" style:font-weight-asian="bold" style:font-weight-complex="bold"/>
    </style:style>
    <style:style style:name="T3" style:family="text">
      <style:text-properties fo:font-weight="bold" officeooo:rsid="001f1ce8" style:font-weight-asian="bold" style:font-weight-complex="bold"/>
    </style:style>
    <style:style style:name="T4" style:family="text">
      <style:text-properties fo:font-weight="bold" officeooo:rsid="001fedbb" style:font-weight-asian="bold" style:font-weight-complex="bold"/>
    </style:style>
    <style:style style:name="T5" style:family="text">
      <style:text-properties fo:font-weight="bold" officeooo:rsid="0021b5b1" style:font-weight-asian="bold" style:font-weight-complex="bold"/>
    </style:style>
    <style:style style:name="T6" style:family="text">
      <style:text-properties fo:font-weight="bold" officeooo:rsid="002315f7" style:font-weight-asian="bold" style:font-weight-complex="bold"/>
    </style:style>
    <style:style style:name="T7" style:family="text">
      <style:text-properties fo:font-weight="bold" officeooo:rsid="0024e979" style:font-weight-asian="bold" style:font-weight-complex="bold"/>
    </style:style>
    <style:style style:name="T8" style:family="text">
      <style:text-properties officeooo:rsid="001f1ce8"/>
    </style:style>
    <style:style style:name="T9" style:family="text">
      <style:text-properties officeooo:rsid="001fedbb"/>
    </style:style>
    <style:style style:name="T10" style:family="text">
      <style:text-properties officeooo:rsid="0021b5b1"/>
    </style:style>
    <style:style style:name="T11" style:family="text">
      <style:text-properties officeooo:rsid="002315f7"/>
    </style:style>
    <style:style style:name="T12" style:family="text">
      <style:text-properties officeooo:rsid="0024e9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LIZABETH ESCAMILLA PEDRAZA</text:span></text:p>
      <text:p text:style-name="P1"><text:span text:style-name="T1">C/ Santo <text:s/>Tomas, nº 29, P1, 1º B</text:span></text:p>
      <text:p text:style-name="P1"><text:span text:style-name="T1">28742 Lozoya</text:span></text:p>
      <text:p text:style-name="P1"><text:span text:style-name="T1">Fecha y lugar de nacimiento: Córdoba 17/10/1983</text:span></text:p>
      <text:p text:style-name="P1"><text:span text:style-name="T1">Teléfono </text:span><text:span text:style-name="T2">675 621 527</text:span></text:p>
      <text:p text:style-name="P1"><text:span text:style-name="T1">Correo electrónico </text:span><text:a xlink:type="simple" xlink:href="mailto:elibullterrier@gmail.com"><text:span text:style-name="T2">elibullterrier@gmail.com</text:span></text:a></text:p>
      <text:p text:style-name="P10"><text:span text:style-name="T1"/></text:p>
      <text:p text:style-name="P9"><text:span text:style-name="T1">EXPERIENCIA</text:span></text:p>
      <text:p text:style-name="P8"><text:span text:style-name="T1"/></text:p>
      <text:p text:style-name="P2"><text:span text:style-name="T1">Diciembre 2013/ Marzo 2014<text:tab/>Biblioteca </text:span><text:span text:style-name="T12">municipal</text:span><text:span text:style-name="T1"> de Lozoya</text:span></text:p>
      <text:p text:style-name="P2"><text:span text:style-name="T12">Gestión</text:span><text:span text:style-name="T1"> y </text:span><text:span text:style-name="T12">Administración</text:span><text:span text:style-name="T1"> </text:span></text:p>
      <text:p text:style-name="P10"><text:span text:style-name="T1">Desarrollo, gestión e </text:span><text:span text:style-name="T12">implantación</text:span><text:span text:style-name="T1"> de base de datos </text:span></text:p>
      <text:p text:style-name="P10"><text:span text:style-name="T1">Recatalogacion de todo el </text:span><text:span text:style-name="T12">material</text:span><text:span text:style-name="T1"> </text:span></text:p>
      <text:p text:style-name="P10"><text:span text:style-name="T12">Gestión</text:span><text:span text:style-name="T1"> de prestamos de libros</text:span></text:p>
      <text:p text:style-name="P11"><text:span text:style-name="T12">Gestión</text:span><text:span text:style-name="T8"> de solicitud y </text:span><text:span text:style-name="T12">búsqueda</text:span><text:span text:style-name="T8"> de prestamos de la comunidad</text:span></text:p>
      <text:p text:style-name="P11"><text:span text:style-name="T8">Proyectos y apoyo administrativos al ayuntamiento</text:span></text:p>
      <text:p text:style-name="P11"><text:span text:style-name="T8">Desarrollo de proyecto personal de la biblio-ludoteca municipal</text:span></text:p>
      <text:p text:style-name="P11"><text:span text:style-name="T8"/></text:p>
      <text:p text:style-name="P3"><text:span text:style-name="T8">Septiembre 2011/ Agosto 2013<text:tab/>Restaurante “La Casa de Paula”</text:span></text:p>
      <text:p text:style-name="P3"><text:span text:style-name="T12">Administración</text:span><text:span text:style-name="T8"> y </text:span><text:span text:style-name="T12">atención</text:span><text:span text:style-name="T8"> al cliente</text:span></text:p>
      <text:p text:style-name="P11"><text:span text:style-name="T12">Atención</text:span><text:span text:style-name="T8"> directa al cliente y trato personalizado</text:span></text:p>
      <text:p text:style-name="P11"><text:span text:style-name="T12">Atención</text:span><text:span text:style-name="T8"> directa con proveedores y su </text:span><text:span text:style-name="T12">gestión</text:span></text:p>
      <text:p text:style-name="P11"><text:span text:style-name="T8">Mantenimiento de las cuentas contables</text:span></text:p>
      <text:p text:style-name="P11"><text:span text:style-name="T8">Contabilizacion general del restaurante</text:span></text:p>
      <text:p text:style-name="P11"><text:span text:style-name="T8">Responsable de personal</text:span></text:p>
      <text:p text:style-name="P11"><text:span text:style-name="T8"/></text:p>
      <text:p text:style-name="P3"><text:span text:style-name="T8">Enero 2010/ Diciembre 2010<text:tab/></text:span><text:span text:style-name="T12">Periódico</text:span><text:span text:style-name="T8"> Senda Norte</text:span></text:p>
      <text:p text:style-name="P3"><text:span text:style-name="T12">Administración</text:span><text:span text:style-name="T8"> y </text:span><text:span text:style-name="T12">gestión</text:span><text:span text:style-name="T8"> de publicidad</text:span></text:p>
      <text:p text:style-name="P11"><text:span text:style-name="T8">Desarrollo e </text:span><text:span text:style-name="T12">implantación</text:span><text:span text:style-name="T8"> de los productos de la empresa</text:span></text:p>
      <text:p text:style-name="P11"><text:span text:style-name="T8">Estudio de mercado, </text:span><text:span text:style-name="T12">localización</text:span><text:span text:style-name="T8"> y </text:span><text:span text:style-name="T12">captación</text:span><text:span text:style-name="T8"> de clientes</text:span></text:p>
      <text:p text:style-name="P11"><text:span text:style-name="T8">Control de notas de gastos del personal </text:span></text:p>
      <text:p text:style-name="P11"><text:span text:style-name="T8">Contabilizacion de facturas</text:span></text:p>
      <text:p text:style-name="P11"><text:span text:style-name="T8">Cierres contables mensuales</text:span></text:p>
      <text:p text:style-name="P11"><text:span text:style-name="T12">Revisión</text:span><text:span text:style-name="T8"> <text:s/>de clientes</text:span></text:p>
      <text:p text:style-name="P11"><text:span text:style-name="T8">Cartera propia de clientes</text:span></text:p>
      <text:p text:style-name="P11"><text:span text:style-name="T8"/></text:p>
      <text:p text:style-name="P4"><text:span text:style-name="T9">Agosto 2009/ Enero 2010<text:tab/>Sociedad Belga de El Paular, S.A.</text:span></text:p>
      <text:p text:style-name="P4"><text:span text:style-name="T9">Administración</text:span></text:p>
      <text:p text:style-name="P12"><text:span text:style-name="T12">Atención</text:span><text:span text:style-name="T10"> al cliente personal y por </text:span><text:span text:style-name="T12">teléfono</text:span></text:p>
      <text:p text:style-name="P12"><text:span text:style-name="T12">Emisión</text:span><text:span text:style-name="T10"> de albara</text:span><text:span text:style-name="T12">nes</text:span><text:span text:style-name="T10"> y facturas</text:span></text:p>
      <text:p text:style-name="P12"><text:span text:style-name="T12">Administración</text:span><text:span text:style-name="T10"> de pedidos de clientes y proveedores</text:span></text:p>
      <text:p text:style-name="P12"><text:span text:style-name="T12">Gestión</text:span><text:span text:style-name="T10"> de nominas y pagos </text:span></text:p>
      <text:p text:style-name="P12"><text:span text:style-name="T12">Gestión</text:span><text:span text:style-name="T10"> de archivos</text:span></text:p>
      <text:p text:style-name="P12"><text:span text:style-name="T10"/></text:p>
      <text:p text:style-name="P5"><text:span text:style-name="T10">Abril 2005/ Julio 2009<text:tab/>Restaurante El </text:span><text:span text:style-name="T12">Rincón</text:span><text:span text:style-name="T10"> de Paulino</text:span></text:p>
      <text:p text:style-name="P5"><text:span text:style-name="T12">Administración</text:span><text:span text:style-name="T10"> y </text:span><text:span text:style-name="T12">atención</text:span><text:span text:style-name="T10"> al cliente</text:span></text:p>
      <text:p text:style-name="P12"><text:span text:style-name="T10">Contabilizacion de restaurante y del hostal </text:span></text:p>
      <text:p text:style-name="P12"><text:span text:style-name="T12">atención</text:span><text:span text:style-name="T10"> al cliente</text:span></text:p>
      <text:p text:style-name="P12"><text:span text:style-name="T10"/></text:p>
      <text:p text:style-name="P6"><text:span text:style-name="T11">Septiembre 2003/ Septiembre 2004<text:tab/><text:tab/>Hotel La Posada de Alameda</text:span></text:p>
      <text:p text:style-name="P6"><text:span text:style-name="T11">Auxiliar Administrativos</text:span></text:p>
      <text:p text:style-name="P13"><text:span text:style-name="T12">Atención</text:span><text:span text:style-name="T11"> al cliente</text:span></text:p>
      <text:p text:style-name="P13"><text:soft-page-break/><text:span text:style-name="T12">Anotación</text:span><text:span text:style-name="T11"> de entradas y salida</text:span><text:span text:style-name="T12">s</text:span><text:span text:style-name="T11"> de clientes</text:span></text:p>
      <text:p text:style-name="P13"><text:span text:style-name="T11">Libro de reservas</text:span></text:p>
      <text:p text:style-name="P13"><text:span text:style-name="T12">Facturación</text:span><text:span text:style-name="T11"> de hotel y restaurante</text:span></text:p>
      <text:p text:style-name="P13"><text:span text:style-name="T11"/></text:p>
      <text:p text:style-name="P6"><text:span text:style-name="T11">Octubre 2002/ Junio 2003<text:tab/><text:tab/><text:tab/>Mapfre (oficina local)</text:span></text:p>
      <text:p text:style-name="P6"><text:span text:style-name="T11">Administración</text:span></text:p>
      <text:p text:style-name="P13"><text:span text:style-name="T12">Atención</text:span><text:span text:style-name="T11"> al cliente y del </text:span><text:span text:style-name="T12">teléfono</text:span></text:p>
      <text:p text:style-name="P13"><text:span text:style-name="T11">Venta de seguros</text:span></text:p>
      <text:p text:style-name="P13"><text:span text:style-name="T11">Archivo de clientes</text:span></text:p>
      <text:p text:style-name="P13"><text:span text:style-name="T12">Revisión</text:span><text:span text:style-name="T11"> de </text:span><text:span text:style-name="T12">pólizas</text:span></text:p>
      <text:p text:style-name="P13"><text:span text:style-name="T11"/></text:p>
      <text:p text:style-name="P13"><text:span text:style-name="T11"/></text:p>
      <text:p text:style-name="P15"><text:span text:style-name="T11">FORMACION </text:span></text:p>
      <text:p text:style-name="P15"><text:span text:style-name="T11"/></text:p>
      <text:p text:style-name="P13"><text:span text:style-name="T11">2010-2014 Cursos de </text:span><text:span text:style-name="T12">ofimática</text:span><text:span text:style-name="T11">, paginas web, </text:span><text:span text:style-name="T12">orientación</text:span><text:span text:style-name="T11"> laboral, idiomas.(cursos impartidos por diversas organizaciones on</text:span><text:span text:style-name="T12">-</text:span><text:span text:style-name="T11">line)</text:span></text:p>
      <text:p text:style-name="P13"><text:span text:style-name="T11">2009 Ayuntamiento de Lozoya</text:span></text:p>
      <text:p text:style-name="P13"><text:span text:style-name="T11"><text:tab/>Certificado de </text:span><text:span text:style-name="T12">capacitación</text:span><text:span text:style-name="T11"> de </text:span><text:span text:style-name="T12">guías</text:span><text:span text:style-name="T11"> y auxiliares de grupos de senderismo en espacio</text:span><text:span text:style-name="T12">s </text:span><text:span text:style-name="T11">naturales adaptados a personas con movilidad reducida</text:span></text:p>
      <text:p text:style-name="P13"><text:span text:style-name="T11">2003 IES La Jara </text:span><text:span text:style-name="T12">Córdoba</text:span></text:p>
      <text:p text:style-name="P13"><text:span text:style-name="T11"><text:tab/></text:span><text:span text:style-name="T12">Técnico</text:span><text:span text:style-name="T11"> Auxiliar de </text:span><text:span text:style-name="T12">Gestión</text:span><text:span text:style-name="T11"> Administra </text:span></text:p>
      <text:p text:style-name="P13"><text:span text:style-name="T11">2001 IES La Jara </text:span><text:span text:style-name="T12">Córdoba</text:span></text:p>
      <text:p text:style-name="P13"><text:span text:style-name="T11"><text:tab/>Bachiller. Rama de letras mixtas</text:span></text:p>
      <text:p text:style-name="P13"><text:span text:style-name="T11"/></text:p>
      <text:p text:style-name="P16"><text:span text:style-name="T12">DE INTERES</text:span></text:p>
      <text:p text:style-name="P16"><text:span text:style-name="T12"/></text:p>
      <text:p text:style-name="P14"><text:span text:style-name="T12">Permiso de conducir B, vehículo propio</text:span></text:p>
      <text:p text:style-name="P14"><text:span text:style-name="T12">Disponibilidad inmedi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ncipal </meta:initial-creator>
    <meta:creation-date>2014-03-06T10:18:35</meta:creation-date>
    <dc:date>2014-03-06T12:05:21</dc:date>
    <dc:creator>principal </dc:creator>
    <meta:editing-duration>PT11M54S</meta:editing-duration>
    <meta:editing-cycles>1</meta:editing-cycles>
    <meta:document-statistic meta:table-count="0" meta:image-count="0" meta:object-count="0" meta:page-count="2" meta:paragraph-count="65" meta:word-count="352" meta:character-count="2433" meta:non-whitespace-character-count="2130"/>
    <meta:generator>LibreOffice/3.6$Linux_x86 LibreOffice_project/360m1$Build-2</meta:generator>
  </office:meta>
</office:document-meta>
</file>